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sans" svg:font-family="Lucidasans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4.0665in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665in"/>
        </style:tab-stops>
      </style:paragraph-properties>
      <style:text-properties fo:font-size="13pt" fo:language="en" fo:country="GB" style:font-size-asian="13pt" style:font-size-complex="13pt"/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GB" style:font-size-asian="13pt" style:font-size-complex="13pt"/>
    </style:style>
    <style:style style:name="T3" style:family="text">
      <style:text-properties style:use-window-font-color="true" loext:opacity="0%" style:font-name-asian="Times New Roman1"/>
    </style:style>
    <style:style style:name="T4" style:family="text">
      <style:text-properties style:use-window-font-color="true" loext:opacity="0%" officeooo:rsid="00067193" style:font-name-asian="Times New Roman1"/>
    </style:style>
    <style:style style:name="T5" style:family="text">
      <style:text-properties style:use-window-font-color="true" loext:opacity="0%" fo:font-size="13pt" style:font-name-asian="Times New Roman1" style:font-size-asian="13pt" style:font-size-complex="13pt"/>
    </style:style>
    <style:style style:name="T6" style:family="text">
      <style:text-properties style:use-window-font-color="true" loext:opacity="0%" fo:font-size="13pt" officeooo:rsid="00067193" style:font-name-asian="Times New Roman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ALYSS</text:p>
      <text:h text:style-name="Heading_20_1" text:outline-level="1">Suivi</text:h>
      <text:p text:style-name="Text_20_body">Référence</text:p>
      <text:p text:style-name="P1">REFERENCE <text:s text:c="7"/>&lt;&lt;REFERENCE&gt;&gt;</text:p>
      <text:p text:style-name="P1"><text:s/></text:p>
      <text:p text:style-name="P1">Titre de l’action-gestion</text:p>
      <text:p text:style-name="P1">TITLE &lt;&lt;TITLE&gt;&gt;</text:p>
      <text:p text:style-name="P1"/>
      <text:p text:style-name="P1">Description</text:p>
      <text:p text:style-name="P1">DESCRIPTION &lt;&lt;DESCRIPTION&gt;&gt;</text:p>
      <text:p text:style-name="P1"/>
      <text:p text:style-name="Standard"><text:span text:style-name="Default_20_Paragraph_20_Font"><text:span text:style-name="T1">Ier commentaire uniquement</text:span></text:span></text:p>
      <text:p text:style-name="P1">COMMENT &lt;&lt;COMMENT&gt;&gt;</text:p>
      <text:p text:style-name="P1"/>
      <text:p text:style-name="P1">Tous les commentaires</text:p>
      <text:p text:style-name="P1">COMMENTS &lt;&lt;COMMENTS&gt;&gt;</text:p>
      <text:p text:style-name="P1"/>
      <text:p text:style-name="Standard"><text:span text:style-name="Default_20_Paragraph_20_Font"><text:span text:style-name="T1">Numéro de document généré (voir CFGDOC)</text:span></text:span></text:p>
      <text:p text:style-name="P1">NUMBER <text:s text:c="7"/>&lt;&lt;NUMBER&gt;&gt;</text:p>
      <text:p text:style-name="P1"/>
      <text:p text:style-name="P1">Numéro action-gestion</text:p>
      <text:p text:style-name="P1">DOCUMENT_ID &lt;&lt;DOCUMENT_ID&gt;&gt;</text:p>
      <text:p text:style-name="P1"/>
      <text:p text:style-name="P1">Priorité </text:p>
      <text:p text:style-name="P1">&lt;&lt;PRIORITY&gt;&gt;</text:p>
      <text:p text:style-name="P1"/>
      <text:p text:style-name="P1">Heure &lt;&lt;HOUR&gt;&gt;</text:p>
      <text:p text:style-name="P1"/>
      <text:p text:style-name="P1">Type de document</text:p>
      <text:p text:style-name="P1">&lt;&lt;DOCUMENT_TYPE&gt;&gt;</text:p>
      <text:p text:style-name="P1"/>
      <text:p text:style-name="P1">Groupe Gestion</text:p>
      <text:p text:style-name="P1">&lt;&lt;GROUPMGT&gt;&gt;</text:p>
      <text:p text:style-name="P1"/>
      <text:p text:style-name="P1">Etat du documentation</text:p>
      <text:p text:style-name="P1">&lt;&lt;STATUS&gt;&gt;</text:p>
      <text:p text:style-name="P1"/>
      <text:p text:style-name="P1">5.1.1.1<text:tab/>Balise à répéter pour avoir la suivante</text:p>
      <text:p text:style-name="P1">Tous les commentaires</text:p>
      <text:p text:style-name="P1">1 <text:s/>COMMENT &lt;&lt;COMMENT&gt;&gt; <text:s/></text:p>
      <text:p text:style-name="P1">2 COMMENT <text:s/>&lt;&lt;COMMENT&gt;&gt; <text:s/></text:p>
      <text:p text:style-name="P1">3 <text:s/>COMMENT &lt;&lt;COMMENT&gt;&gt; <text:s/></text:p>
      <text:p text:style-name="P1">4 <text:s/>COMMENT &lt;&lt;COMMENT&gt;&gt;</text:p>
      <text:p text:style-name="P1"/>
      <text:p text:style-name="P4"><text:soft-page-break/>Etiquette</text:p>
      <text:p text:style-name="P4">&lt;&lt;TAGS&gt;&gt;,</text:p>
      <text:p text:style-name="P4">&lt;&lt;TAGS&gt;&gt;,&lt;&lt;TAGS&gt;&gt;,&lt;&lt;TAGS&gt;&gt;,&lt;&lt;TAGS&gt;&gt;,&lt;&lt;TAGS&gt;&gt;,&lt;&lt;TAGS&gt;&gt;,&lt;&lt;TAGS&gt;&gt;,&lt;&lt;TAGS&gt;&gt;</text:p>
      <text:p text:style-name="P4"/>
      <text:p text:style-name="P4">Action liées</text:p>
      <text:p text:style-name="P4">&lt;&lt;RELATED_ACTION&gt;&gt;</text:p>
      <text:p text:style-name="P4">&lt;&lt;RELATED_ACTION&gt;&gt;</text:p>
      <text:p text:style-name="P4">&lt;&lt;RELATED_ACTION&gt;&gt;</text:p>
      <text:p text:style-name="P4">&lt;&lt;RELATED_ACTION&gt;&gt;</text:p>
      <text:p text:style-name="P4">&lt;&lt;RELATED_ACTION&gt;&gt;</text:p>
      <text:p text:style-name="P4"/>
      <text:p text:style-name="P4"/>
      <text:p text:style-name="P4">Opérations concernées</text:p>
      <text:p text:style-name="P4">&lt;&lt;CONCERNED_OPERATION&gt;&gt;</text:p>
      <text:p text:style-name="P4">&lt;&lt;CONCERNED_OPERATION&gt;&gt;</text:p>
      <text:p text:style-name="P4">&lt;&lt;CONCERNED_OPERATION&gt;&gt;</text:p>
      <text:p text:style-name="P4">&lt;&lt;CONCERNED_OPERATION&gt;&gt;</text:p>
      <text:p text:style-name="P4"/>
      <text:p text:style-name="P4"/>
      <text:p text:style-name="P4">Autre Fiches</text:p>
      <text:p text:style-name="P4">&lt;&lt;OTHER_CARDS&gt;&gt;<text:tab/></text:p>
      <text:p text:style-name="P4">&lt;&lt;OTHER_CARDS&gt;&gt;</text:p>
      <text:p text:style-name="P4">&lt;&lt;OTHER_CARDS&gt;&gt;<text:tab/></text:p>
      <text:p text:style-name="P4">&lt;&lt;OTHER_CARDS&gt;&gt;<text:tab/></text:p>
      <text:p text:style-name="P4">&lt;&lt;OTHER_CARDS&gt;&gt;</text:p>
      <text:p text:style-name="P4">&lt;&lt;OTHER_CARDS&gt;&gt;<text:tab/></text:p>
      <text:p text:style-name="P4"/>
      <text:p text:style-name="P4">Fichiers attachés</text:p>
      <text:p text:style-name="P4">&lt;&lt;ATTACHED_FILES&gt;&gt;</text:p>
      <text:p text:style-name="P4">&lt;&lt;ATTACHED_FILES&gt;&gt;</text:p>
      <text:p text:style-name="P4">&lt;&lt;ATTACHED_FILES&gt;&gt;</text:p>
      <text:p text:style-name="P4">&lt;&lt;ATTACHED_FILES&gt;&gt;</text:p>
      <text:p text:style-name="P4">&lt;&lt;ATTACHED_FILES&gt;&gt;</text:p>
      <text:p text:style-name="P1">&lt;&lt;ATTACHED_FILES&gt;&gt;</text:p>
      <text:h text:style-name="Heading_20_1" text:outline-level="1">Comptabilité</text:h>
      <text:p text:style-name="P1"><text:s/></text:p>
      <text:h text:style-name="Heading_20_2" text:outline-level="2">Bénéficiaire (nom de frais , mode de paiement)</text:h>
      <text:p text:style-name="P4">BENEF_NAME <text:s text:c="7"/>&lt;&lt;BENEF_NAME&gt;&gt;</text:p>
      <text:p text:style-name="P4">BENEF_ADDR_1 <text:s text:c="7"/>&lt;&lt;BENEF_ADDR_1&gt;&gt;</text:p>
      <text:p text:style-name="P4">BENEF_CP <text:s text:c="7"/>&lt;&lt;BENEF_CP&gt;&gt;</text:p>
      <text:p text:style-name="P4">BENEF_CITY <text:s text:c="7"/>&lt;&lt;BENEF_CITY&gt;&gt;</text:p>
      <text:p text:style-name="P4">BENEF_CO <text:s text:c="7"/>&lt;&lt;BENEF_CO&gt;&gt;</text:p>
      <text:p text:style-name="P4">BENEF_VAT <text:s text:c="7"/>&lt;&lt;BENEF_VAT&gt;&gt;</text:p>
      <text:p text:style-name="P4">BENEF_NUM <text:s text:c="7"/>&lt;&lt;BENEF_NUM&gt;&gt;</text:p>
      <text:p text:style-name="P4">BENEF_BANQUE_NO <text:s text:c="7"/>&lt;&lt;BENEF_BANQUE_NO&gt;&gt;</text:p>
      <text:p text:style-name="P4"><text:soft-page-break/>BENEF_BANQUE_NAME <text:s text:c="7"/>&lt;&lt;BENEF_BANQUE_NAME&gt;&gt;</text:p>
      <text:p text:style-name="P1">BON_COMMANDE <text:s text:c="7"/>&lt;&lt;BON_COMMANDE&gt;&gt;</text:p>
      <text:p text:style-name="P1">Numéro de pièce</text:p>
      <text:p text:style-name="P4">PJ <text:s text:c="7"/>&lt;&lt;PJ&gt;&gt;</text:p>
      <text:p text:style-name="P4">Autre info</text:p>
      <text:p text:style-name="P4">OTHER_INFO <text:s text:c="7"/>&lt;&lt;OTHER_INFO&gt;&gt;</text:p>
      <text:p text:style-name="P4"/>
      <text:p text:style-name="P2">Libellé de l’opération LABELOP &lt;&lt;<text:bookmark-start text:name="__DdeLink__2562_2551813500"/>LABELOP<text:bookmark-end text:name="__DdeLink__2562_2551813500"/>&gt;&gt;</text:p>
      <text:p text:style-name="P1">Acompte</text:p>
      <text:p text:style-name="P1">ACOMPTE <text:s text:c="7"/>&lt;&lt;ACOMPTE&gt;&gt;</text:p>
      <text:p text:style-name="P1">Article suivant (n’affiche rien , on passe à l’article suivant)</text:p>
      <text:p text:style-name="P1"/>
      <text:p text:style-name="P1">Attribut 1 de la fiche du bénéficiaire</text:p>
      <text:p text:style-name="P1">&lt;&lt;BENEFATTR1&gt;&gt;</text:p>
      <text:p text:style-name="P1"/>
      <text:h text:style-name="Heading_20_1" text:outline-level="1">Comptabilité &amp; Suivi</text:h>
      <text:h text:style-name="Heading_20_2" text:outline-level="2">Coordonnées société</text:h>
      <text:p text:style-name="P4">Nom : MY_NAME <text:s text:c="7"/>&lt;&lt;MY_NAME&gt;&gt;</text:p>
      <text:p text:style-name="P4">Code postal MY_CP <text:s text:c="7"/>&lt;&lt;MY_CP&gt;&gt;</text:p>
      <text:p text:style-name="P4">Commune MY_COMMUNE <text:s text:c="7"/>&lt;&lt;MY_COMMUNE&gt;&gt;</text:p>
      <text:p text:style-name="P4">Num TVA MY_TVA <text:s text:c="7"/>&lt;&lt;MY_TVA&gt;&gt;</text:p>
      <text:p text:style-name="P4">Rue MY_STREET <text:s text:c="7"/>&lt;&lt;MY_STREET&gt;&gt;</text:p>
      <text:p text:style-name="P4">Numéro MY_NUMBER <text:s text:c="7"/>&lt;&lt;MY_NUMBER&gt;&gt;</text:p>
      <text:p text:style-name="P4">Téléphone MY_TEL <text:s text:c="7"/>&lt;&lt;MY_TEL&gt;&gt;</text:p>
      <text:p text:style-name="P4">Fax MY_FAX <text:s text:c="7"/>&lt;&lt;MY_FAX&gt;&gt;</text:p>
      <text:p text:style-name="P1">Pays MY_PAYS <text:s text:c="7"/>&lt;&lt;MY_PAYS&gt;&gt;</text:p>
      <text:h text:style-name="Heading_20_2" text:outline-level="2">Utilisateur connecté</text:h>
      <text:p text:style-name="P1">USER <text:s text:c="7"/>&lt;&lt;USER&gt;&gt;</text:p>
      <text:h text:style-name="Heading_20_2" text:outline-level="2">Date document</text:h>
      <text:p text:style-name="Standard"><text:span text:style-name="Default_20_Paragraph_20_Font"><text:span text:style-name="T2">DATE <text:s/>(dd,mm.yyyy) <text:s text:c="5"/>&lt;&lt;DATE&gt;&gt;</text:span></text:span></text:p>
      <text:p text:style-name="P1">Idem pour tableur DATE_CALC<text:bookmark-start text:name="__DdeLink__3699_2551813500"/>(yyyy.mm.dd)<text:bookmark-end text:name="__DdeLink__3699_2551813500"/> <text:s text:c="7"/>&lt;&lt;DATE_CALC&gt;&gt;</text:p>
      <text:p text:style-name="P8"><text:span text:style-name="T5">DATE_PAID </text:span><text:span text:style-name="T6">: affiche la date de paiement des factures acquittée <text:tab/>&lt;&lt;</text:span><text:span text:style-name="T4">DATE_PAID&gt;&gt;</text:span></text:p>
      <text:p text:style-name="P1">Echéance</text:p>
      <text:p text:style-name="P1">DATE_LIMIT <text:s text:c="2"/>(dd,mm.yyyy) <text:s text:c="5"/>&lt;&lt;DATE_LIMIT&gt;&gt;</text:p>
      <text:p text:style-name="P1">Idem pour tableur DATE_LIMIT_CALC (yyyy.mm.dd) <text:s text:c="6"/>&lt;&lt;DATE_LIMIT_CALC&gt;&gt;</text:p>
      <text:h text:style-name="Heading_20_2" text:outline-level="2">Client ou destinataire</text:h>
      <text:p text:style-name="Text_20_body">Client en comptabilité , destinataire en Suivi</text:p>
      <text:p text:style-name="P1">Solde client / destinataire SOLDE <text:s text:c="7"/>&lt;&lt;SOLDE&gt;&gt;</text:p>
      <text:p text:style-name="P4">CUST_NAME <text:s text:c="7"/>&lt;&lt;CUST_NAME&gt;&gt;</text:p>
      <text:p text:style-name="P4">CUST_ADDR_1 <text:s text:c="7"/>&lt;&lt;CUST_ADDR_1&gt;&gt;</text:p>
      <text:p text:style-name="P4">CUST_CP <text:s text:c="7"/>&lt;&lt;CUST_CP&gt;&gt;</text:p>
      <text:p text:style-name="P4">CUST_CITY <text:s text:c="7"/>&lt;&lt;CUST_CITY&gt;&gt;</text:p>
      <text:p text:style-name="P4">CUST_CO <text:s text:c="7"/>&lt;&lt;CUST_CO&gt;&gt;</text:p>
      <text:p text:style-name="P4"><text:soft-page-break/>CUST_VAT <text:s text:c="7"/>&lt;&lt;CUST_VAT&gt;&gt;</text:p>
      <text:p text:style-name="P4">CUST_NUM <text:s text:c="7"/>&lt;&lt;CUST_NUM&gt;&gt;</text:p>
      <text:p text:style-name="P4">CUST_BANQUE_NO <text:s text:c="7"/>&lt;&lt;CUST_BANQUE_NO&gt;&gt;</text:p>
      <text:p text:style-name="P4">CUST_BANQUE_NAME <text:s text:c="7"/>&lt;&lt;CUST_BANQUE_NAME&gt;&gt;</text:p>
      <text:p text:style-name="P1">Code Article</text:p>
      <text:p text:style-name="P1">VEN_QCODE <text:tab/>&lt;&lt;VEN_QCODE&gt;&gt;</text:p>
      <text:p text:style-name="Text_20_body">Nom de l’article</text:p>
      <text:p text:style-name="P1">VEN_ART_NAME <text:s text:c="7"/>&lt;&lt;VEN_ART_NAME&gt;&gt;</text:p>
      <text:p text:style-name="P2">Description de l’article</text:p>
      <text:p text:style-name="P4">VEN_ART_LABEL <text:s text:c="7"/>&lt;&lt;VEN_ART_LABEL&gt;&gt;</text:p>
      <text:p text:style-name="P4">Prix unitaire</text:p>
      <text:p text:style-name="P4">VEN_ART_PRICE <text:s text:c="7"/>&lt;&lt;VEN_ART_PRICE&gt;&gt;</text:p>
      <text:p text:style-name="P4">Taux tva</text:p>
      <text:p text:style-name="P4">TVA_RATE <text:s text:c="7"/>&lt;&lt;TVA_RATE&gt;&gt;</text:p>
      <text:p text:style-name="P4">VEN_ART_TVA_RATE <text:s text:c="7"/>&lt;&lt;VEN_ART_TVA_RATE&gt;&gt;</text:p>
      <text:p text:style-name="P1">code tva</text:p>
      <text:p text:style-name="P1">TVA_CODE <text:s text:c="7"/>&lt;&lt;TVA_CODE&gt;&gt;</text:p>
      <text:p text:style-name="P4">code stocl</text:p>
      <text:p text:style-name="P5">STOCK_CODE &lt;&lt;VEN_ART_STOCK_CODE&gt;&gt;</text:p>
      <text:p text:style-name="P3">Code TVA de l’article</text:p>
      <text:p text:style-name="P1">VEN_ART_TVA_CODE <text:s text:c="7"/>&lt;&lt;VEN_ART_TVA_CODE&gt;&gt;</text:p>
      <text:p text:style-name="P1">Nom TVA</text:p>
      <text:p text:style-name="P1">TVA_LABEL <text:s text:c="7"/>&lt;&lt;TVA_LABEL&gt;&gt;</text:p>
      <text:p text:style-name="P4">Montant TVA</text:p>
      <text:p text:style-name="P4">TVA_AMOUNT <text:s text:c="7"/>&lt;&lt;TVA_AMOUNT&gt;&gt;</text:p>
      <text:p text:style-name="P1">Montant TVA de l’article</text:p>
      <text:p text:style-name="P1">VEN_ART_TVA <text:s text:c="7"/>&lt;&lt;VEN_ART_TVA&gt;&gt;</text:p>
      <text:p text:style-name="P1">Montant TTC de l’article</text:p>
      <text:p text:style-name="P4">VEN_ART_TVAC <text:s text:c="7"/>&lt;&lt;VEN_ART_TVAC&gt;&gt;</text:p>
      <text:p text:style-name="P1">Nombre d’article</text:p>
      <text:p text:style-name="P1">VEN_ART_QUANT <text:s text:c="7"/>&lt;&lt;VEN_ART_QUANT&gt;&gt;</text:p>
      <text:p text:style-name="P1">Total Article</text:p>
      <text:p text:style-name="P1">VEN_HTVA <text:s text:c="7"/>&lt;&lt;VEN_HTVA&gt;&gt;</text:p>
      <text:p text:style-name="P1">Total TVAC / TTC</text:p>
      <text:p text:style-name="P1">VEN_TVAC <text:s text:c="7"/>&lt;&lt;VEN_TVAC&gt;&gt;</text:p>
      <text:p text:style-name="P1">Total HTVA</text:p>
      <text:p text:style-name="P1">TOTAL_VEN_HTVA <text:s text:c="7"/>&lt;&lt;TOTAL_VEN_HTVA&gt;&gt;</text:p>
      <text:p text:style-name="P4">Total TVAC , TTC</text:p>
      <text:p text:style-name="P4">TOTAL_VEN_TVAC <text:s text:c="7"/>&lt;&lt;TOTAL_VEN_TVAC&gt;&gt;</text:p>
      <text:p text:style-name="P4">Total TVA</text:p>
      <text:p text:style-name="P4">TOTAL_TVA <text:s text:c="7"/>&lt;&lt;TOTAL_TVA&gt;&gt;</text:p>
      <text:p text:style-name="P4"/>
      <text:p text:style-name="P4"/>
      <text:p text:style-name="P4">MARCH_NEXT <text:s text:c="7"/>&lt;&lt;MARCH_NEXT&gt;&gt;</text:p>
      <text:p text:style-name="P4"/>
      <text:p text:style-name="P1">Attribut 1 de la fiche article</text:p>
      <text:p text:style-name="P1">&lt;&lt;ATTR1&gt;&gt;</text:p>
      <text:p text:style-name="P1"/>
      <text:p text:style-name="P1"><text:soft-page-break/>Attribut 1 de la fiche client ou destinataire</text:p>
      <text:p text:style-name="P1">&lt;&lt;CUSTATTR1&gt;&gt;</text:p>
      <text:p text:style-name="P3"/>
      <text:h text:style-name="Heading_20_1" text:outline-level="1">Stock</text:h>
      <text:p text:style-name="Text_20_body">Nom du dépôt</text:p>
      <text:p text:style-name="P3">STOCK_NAME &lt;&lt;STOCK_NAME&gt;&gt;</text:p>
      <text:p text:style-name="P3">Adresse</text:p>
      <text:p text:style-name="P3">STOCK_ADRESS &lt;&lt;STOCK_ADRESS&gt;&gt;</text:p>
      <text:p text:style-name="P3">Pays</text:p>
      <text:p text:style-name="P3">STOCK_COUNTRY &lt;&lt;STOCK_COUNTRY&gt;&gt;</text:p>
      <text:p text:style-name="P3">Ville</text:p>
      <text:p text:style-name="P3">STOCK_CITY &lt;&lt;STOCK_CITY&gt;&gt;</text:p>
      <text:p text:style-name="P3">Télépĥone</text:p>
      <text:p text:style-name="P3"><text:bookmark-start text:name="__DdeLink__744_1126394256"/>STOCK_PHONE <text:bookmark-end text:name="__DdeLink__744_1126394256"/><text:s/>&lt;&lt;STOCK_PHONE&gt;&gt;</text:p>
      <text:p text:style-name="P3"/>
      <text:p text:style-name="P3">Libellé de payment &lt;&lt;COMM_PAYMENT&gt;&gt;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sans" svg:font-family="Lucidasans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imbus Roman No9 L" fo:font-size="12pt" fo:letter-spacing="normal" fo:language="fr" fo:country="BE" fo:font-style="normal" style:text-underline-style="none" fo:font-weight="normal" style:letter-kerning="true" style:font-name-asian="Nimbus Sans L" style:font-size-asian="12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imbus Roman No9 L" fo:font-size="12pt" fo:letter-spacing="normal" fo:language="fr" fo:country="BE" fo:font-style="normal" style:text-underline-style="none" fo:font-weight="normal" style:letter-kerning="true" fo:background-color="transparent" style:font-name-asian="Nimbus Sans L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text-transform="uppercase" fo:font-size="28pt" fo:font-weight="bold" style:font-size-asian="28pt" style:font-weight-asian="bold" style:font-size-complex="28pt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6-06-25T01:19:00Z</meta:creation-date>
    <dc:date>2022-03-10T20:06:15.391000000</dc:date>
    <meta:editing-cycles>80</meta:editing-cycles>
    <meta:editing-duration>PT8H6M27S</meta:editing-duration>
    <meta:document-statistic meta:table-count="0" meta:image-count="0" meta:object-count="0" meta:page-count="5" meta:paragraph-count="169" meta:word-count="408" meta:character-count="4192" meta:non-whitespace-character-count="35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